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9.75pt"/>
    </style:style>
    <style:style style:name="P2" style:family="paragraph" style:parent-style-name="Text_20_body">
      <style:paragraph-properties fo:text-align="end" style:justify-single-word="false"/>
      <style:text-properties fo:color="#999999" style:font-name="arial" fo:font-size="8.25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T1" style:family="text">
      <style:text-properties fo:color="#9f1717" fo:font-size="21pt" fo:letter-spacing="-0.026cm"/>
    </style:style>
    <style:style style:name="T2" style:family="text">
      <style:text-properties fo:font-size="12.75pt"/>
    </style:style>
    <style:style style:name="T3" style:family="text">
      <style:text-properties fo:font-variant="normal" fo:text-transform="none" fo:color="#000000" style:font-name="verdana" fo:font-size="9pt" fo:letter-spacing="normal" fo:font-style="normal" fo:font-weight="normal"/>
    </style:style>
    <style:style style:name="T4" style:family="text">
      <style:text-properties fo:font-variant="normal" fo:text-transform="none" fo:color="#000000" style:font-name="arial" fo:font-size="9.75pt" fo:letter-spacing="normal" fo:font-style="normal" fo:font-weight="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Çerçeve2" text:anchor-type="paragraph" svg:width="3.44cm" draw:z-index="1"><draw:text-box fo:min-height="0.041cm"><text:p text:style-name="P2"><text:line-break/>26.07.2012 - 11:59<text:line-break/>Okunma: 170</text:p></draw:text-box></draw:frame><draw:frame draw:style-name="fr2" draw:name="Çerçeve1" text:anchor-type="paragraph" svg:width="14.552cm" draw:z-index="0"><draw:text-box fo:min-height="0.041cm"><text:p text:style-name="P1"><text:span text:style-name="T1">Türkiye'de 55 il henüz AVM ile tanışmadı.</text:span><text:line-break/><text:span text:style-name="T2">2012-2014 AVM potansiyeli raporu analizi.</text:span><text:line-break/></text:p></draw:text-box></draw:frame></text:p>
      <text:p text:style-name="P3"><text:span text:style-name="T3">EVA Gayrimenkul Değerleme Danışmanlık A.Ş. ve Akademetre Research &amp; Planning tarafından alışveriş merkezleri (AVM) sektörünü irdelemek, gerçek birikim ve potansiyeli ortaya koymak, Türkiye’deki potansiyel yatırım bölgelerini tespit etmek ve ihtiyaç duyulan AVM tip ve büyüklüklerini ortaya koymak, sektörün genel fotoğrafını çekmek ve gelecek öngörülerini belirlemek amacı ile yaptığı ikinci çalışmanın sonucu olan Türkiye AVM Potansiyel Raporu 2012-2014 açıklandı.</text:span><text:span text:style-name="T4"><text:line-break/></text:span><text:span text:style-name="T3">Türkiye’nin AVM Potansiyelinin ve Haritası’nın belirlendiği çalışmada; mevcutta AVM bulunan 48 ildeki alışveriş merkezleri ziyaret edildi ve incelendi. Çalışmada ayrıca, 2014 sonuna kadar açılması planlandığı tespit edilen inşaat ve proje halindeki 82 alışveriş merkezi de incelendi. </text:span><text:span text:style-name="T4"><text:line-break/><text:line-break/></text:span><text:span text:style-name="Strong_20_Emphasis"><text:span text:style-name="T3">AVM Sektöründe Bilinen Rakamlar Değişti<text:line-break/><text:line-break/>Yeni Alan ve Aktif AVM Sayılarında Durum <text:line-break/></text:span></text:span><text:span text:style-name="T3">Şu an Türkiye’de 265 Aktif AVM mevcut, 55 ilimiz ise henüz AVM ile tanışmamış durumda. Bugünden itibaren 2012’de 40 AVM açılışı bekliyoruz. 2013 de bu sayı 29, 2014 de ise 13 olarak bekleniyor. </text:span><text:span text:style-name="T4"><text:line-break/><text:line-break/></text:span><text:span text:style-name="T3">Bu gelişmelerle 2014 yılında Türkiye’de 347 AVM olacak. Peki hepsi ayakta kalacak mı? Sektörde artık ciddi oranda kan kaybı da görülüyor!</text:span><text:span text:style-name="T4"><text:line-break/></text:span><text:span text:style-name="T3">2011 yılında oyuncu olmaktan çıkan, fonksiyon değiştiren alışveriş merkezlerinin sektörde 325.000 m²’lik bir azalmaya neden olduğu tespit edildi. Sektör bir yandan büyürken, bir yandan da kan kaybediyor. </text:span><text:span text:style-name="T4"><text:line-break/></text:span><text:span text:style-name="T3">Çoğunluğu İstanbul’da olmak üzere, Ankara ve Kocaeli illerinde alışveriş merkezleri fonksiyonlarını yitirdiler, kapandılar veya başka amaçlarla kullanılıyorlar. Bunda kiracı karması, ulaşım, ihtiyaçlara cevap verememe gibi nedenlerin olduğu tespit edildi.</text:span><text:span text:style-name="T4"><text:line-break/></text:span><text:span text:style-name="T3">İstanbul’da 244.202 m², Ankara’da 63.178 m² ve Kocaeli’nde 17.500 m² fonksiyon yitiren AVM alanı söz konusu. İstanbul’da fonksiyonunu yitirdiği gözlemlenen AVM’lerin yer aldığı ilçeler; Büyükçekmece, Beylikdüzü, Bakırköy ve Pendik.</text:span><text:span text:style-name="T4"><text:line-break/><text:line-break/></text:span><text:span text:style-name="Strong_20_Emphasis"><text:span text:style-name="T3">AVM Projelerinin Kiralanabilir Alanları Büyüyor</text:span></text:span><text:span text:style-name="T4"><text:line-break/></text:span><text:span text:style-name="T3">Araştırmada yer alan verilere göre ortalama AVM kiralanabilir alanlarının büyüklüğünün büyüdüğü görülüyor. İlk açılan AVM’den bu yana bugün için aktif olan AVM’ler ortalama 29.000 m² büyüklükteyken, sadece 2012 senesinde açılacak AVM ‘lerin ortalama büyüklüğü 37.000 m². 2013’de ise bu rakamın 39.000 m² , 2014’de de 53.000 m² olması bekleniyor. </text:span><text:span text:style-name="T4"><text:line-break/></text:span><text:span text:style-name="T3">Çalışmadan ortaya çıkan bir başka sonuç ise özellikle İstanbul genelinde ölçeklerin büyüdüğü, büyük ölçeklerin ise daha büyük bir etkileşim alanına hitap ettiği gerçeği. Ancak ilçeler bazında alan ihtiyaçlarına bakıldığında, özellikle bazı ilçenin daha ufak alanlara ihtiyaç duyacağı kadar potansiyelinin kaldığını da görüyoruz. Kolayca ulaşılabilen, insanların kendi içinde kaybolmadığı, ulaşımı kolay -tercihen yürüme mesafesinde- müşteri alabilecek ufak AVM‘lere de ihtiyaç olduğu çalışmadan çıkan bir diğer sonuç.</text:span><text:span text:style-name="T4"><text:line-break/><text:line-break/></text:span><text:span text:style-name="Strong_20_Emphasis"><text:span text:style-name="T3">AVM’de Lider İller</text:span></text:span><text:span text:style-name="T4"><text:line-break/></text:span><text:span text:style-name="T3">İllere göre bakıldığında İstanbul’ un 81 aktif alışveriş merkezi ile lider olduğu, Ankara’nın 30 ve İzmir’ in 16 alışveriş merkezi ile onu takip ettiği görülüyor.</text:span><text:span text:style-name="T4"><text:line-break/></text:span><text:span text:style-name="T3">Bu rakamlara bakıldığında kan kaybına rağmen toplamda İstanbul’un geçen seneki gibi büyüklüğünü koruduğu Ankara’nın ve İzmir’in de sıralarını kaptırmadığı görüldü.</text:span><text:span text:style-name="T4"><text:line-break/></text:span><text:span text:style-name="T3">Bu sene AVM ile tanışan iki yeni şanslı şehir: Osmaniye ve Bilecik.</text:span><text:span text:style-name="T4"><text:line-break/></text:span><text:span text:style-name="Strong_20_Emphasis"><text:span text:style-name="T3"><text:line-break/>Dünyada AVM’ler, Perakende Gelişimi ve e-ticaret</text:span></text:span></text:p>
      <text:p text:style-name="P3"><text:span text:style-name="Strong_20_Emphasis"><text:span text:style-name="T3">E-ticaret ile AVM’lerde Oyunun Kuralı Değişiyor</text:span></text:span><text:span text:style-name="T4"><text:line-break/></text:span><text:span text:style-name="T3">EVA Gayrimenkul Değerlemeden Cansel Turgut E-ticaret ülkemizde 2010 senesine göre 2011’de %50 arttı ve yaklaşık 23 Milyar TL seviyelerine ulaştığından bahsetti. Önümüzde ki dönemde bu artışın devam edeceğini düşünmek yanlış olmaz diye ilave etti. Sanal mağaza sayıları AVM’lerden daha hızlı artıyor, tüketiciyi kazanmanın yolu artık onu anlamaktan geçiyor dedi. Akademetre firmasından Halil Zeytin ise :vakit çok kıymetli, müşteri ürüne kolay ulaşabilmek ve ucuza almak istiyor, yeni perakende anlayışında dünyada farklı uygulamalar görüyoruz dedi.. Sadece e-ticaret değil farklı alışveriş yöntemleri gelişmiş durumda, Sanal Marketler, showroom olarak kullanılan mal stoklanmayan yerinde siparişli dükkanlar, yerinde katalogdan beğenip ürünü aldığınız dükkan satışları, daha az yerde daha fazla ürüne ulaşma imkanı sağlayan yöntemler diye de açıkladı.</text:span><text:span text:style-name="T4"><text:line-break/></text:span><text:span text:style-name="T3">Bu durum AVM’ler için bir tehdit olarak görülüyor. Birinci nesil AVM’ler alışveriş yapılanlardı, İkinci nesiller buna ilaveten sosyalleşilebilenler, üçüncü nesillerse hem ilk ikisini yapabildiklerimiz hem de eğlence temalılar. Önümüzdeki yıllarda perakendede oyunun kuralları farklılaşıyor. En azından yeni AVM’ler değişime ayak uydurmak zorunda. </text:span><text:span text:style-name="T4"><text:line-break/></text:span><text:span text:style-name="Strong_20_Emphasis"><text:span text:style-name="T3"><text:line-break/></text:span></text:span><text:soft-page-break/><text:span text:style-name="Strong_20_Emphasis"><text:span text:style-name="T3">İstanbul’da hala AVM’ye ihtiyaç var!</text:span></text:span><text:span text:style-name="T4"><text:line-break/></text:span><text:span text:style-name="T3">İhtiyaç olan ilçeler; Kağıthane, Küçükçekmece, Bağcılar, Sultangazi, Gaziosmanpaşa, Fatih, Ataşehir, Beyoğlu, Avcılar, Güngören </text:span><text:span text:style-name="T4"><text:line-break/></text:span><text:span text:style-name="T3">AVM’ye doymuş ilçelerden örnekler; Avrupa yakasında Bayrampaşa, Bakırköy, Beşiktaş, Beylikdüzü, Büyükçekmece; Anadolu yakasında ise; Pendik, Ümraniye, Üsküdar, Kadıköy, Kartal ilçeleri. Ancak rekabetin yoğun olduğu bu ilçelerde ciddi bir farklılaşmaya ihtiyaç var. </text:span><text:span text:style-name="T4"><text:line-break/></text:span><text:span text:style-name="T3">Türkiye’deki alışveriş merkezlerinin kiralanabilir alanları toplamı ise yaklaşık 7.620.129 m². Ancak çalışma sonucunda ortaya çıkan sonuçlara göre 2014 senesine kadar 11.441.090 m2 ye daha ihtiyaç var. Bu alanın şu anda 3.279.713 m2 si hali hazırda inşa halinde. Çalışmaya göre 541.248 m2 daha projelendirmeye ihtiyaç var.</text:span><text:span text:style-name="T4"><text:line-break/><text:line-break/></text:span><text:span text:style-name="Strong_20_Emphasis"><text:span text:style-name="T3">Anadolu’da Halen Potansiyel Taşıyan İller <text:line-break/></text:span></text:span><text:span text:style-name="T3">2012 senesinde doygunluğa ulaşmış Anadolu şehirlerine örnek olarak Eskişehir, Edirne, Erzurum, Diyarbakır, Tekirdağ, Hatay, Ankara, Kayseri, Bursa illeri veriliyor. Ancak doygunluğa ulaşmış iller maalesef bunlarla sınırlı değil, 23 ilimiz doygunluğa ulaşmış durumda. </text:span><text:span text:style-name="T4"><text:line-break/></text:span><text:span text:style-name="T3">Halen potansiyel taşıyan Anadolu illerine örnek; Kırıkkale, Giresun, Kastamonu, Çanakkale, Zonguldak, Aydın, Rize, Tokat, Konya, Kütahya illeri verilebilir. </text:span><text:span text:style-name="T4"><text:line-break/></text:span><text:span text:style-name="T3">2014 senesine kadar geliştirilmekte olan projeler dikkate alındığında İzmir’in ve Kocaeli’nin bugün ihtiyaç olmasına rağmen 2014’de doygunluğa ulaşacağı, Muğla’nın ise her iki dönemde de ihtiyaç duyduğu; Gaziantep, Eskişehir, Tekirdağ, Antalya ,Mersin,Adana,Ankara gibi illerimizin ise 2012’de doygun olduğu ve 2014’de de halen doygun kalacağı tespit edilmiştir. 2014 senesinde toplam 35 şehrin doygun olması beklenmektedir. Bu analizlerde 2014 senesine kadar planlanan ve projelendirildiği açıklanan AVM projeleri dikkate alınmıştır. Kayıp AVM alanı olmayacağı düşünülmüştür.</text:span><text:span text:style-name="T4"><text:line-break/><text:line-break/></text:span><text:span text:style-name="Strong_20_Emphasis"><text:span text:style-name="T3">1000 Kişiye Düşen Kiralanabilir Alan</text:span></text:span><text:span text:style-name="T4"><text:line-break/></text:span><text:span text:style-name="T3">AVM Potansiyel İhtiyaç Analizi Raporu’na göre 2012 yılı Şubat ayı itibariyle Türkiye‘de 1000 kişi başına düşen kiralanabilir alan ortalama 102 m²’dir. 2013’de bu rakamın 142 m² olması bekleniyor.</text:span><text:span text:style-name="T4"><text:line-break/></text:span><text:span text:style-name="T3">AVM Potansiyel İhtiyaç Analizi Raporu’na göre 2014 yılına kadar ilave olarak yaklaşık 3.279.713 m² AVM’nin hizmete girmesi bekleniyor. Bu durumda Türkiye’de önümüzdeki 3 yıl içinde, yeni yapılacak alışveriş merkezleriyle birlikte mevcut kiralanabilir alanın 10,9 milyon m²’ye çıkması öngörülüyor. </text:span><text:span text:style-name="T4"><text:line-break/><text:line-break/></text:span><text:span text:style-name="Strong_20_Emphasis"><text:span text:style-name="T3">AVM Sektörü Ciroları ve Ziyaretçi Sayıları Büyüyor</text:span></text:span><text:span text:style-name="T4"><text:line-break/></text:span><text:span text:style-name="T3">Türkiye AVM’ler ile 1988 yılında açılan Galleria ile tanıştı. O günden bu yana da AVM’ler hızla çoğalmaya başladı. Özellikle 2005 yılında sektörde büyük bir sıçrama yaşandı. Verilere göre AVM sektör payı yine % 25 büyüyor. </text:span><text:span text:style-name="T4"><text:line-break/></text:span><text:span text:style-name="T3">2011 yılı itibariyle AVM’lerin aylık ortalama ziyaretçi sayısı 108 milyon kişi, bir önceki yıl bu rakam 83 milyondu. 2012 de ise rakamın 122 milyona çıkması bekleniyor.</text:span></text:p>
      <text:p text:style-name="P4">Hürriy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6:11:20.39</meta:creation-date>
    <dc:date>2012-08-17T16:11:48.73</dc:date>
    <dc:creator>Kenan yüce</dc:creator>
    <meta:editing-duration>PT00H00M27S</meta:editing-duration>
    <meta:editing-cycles>2</meta:editing-cycles>
    <meta:generator>OpenOffice.org/3.1$Win32 OpenOffice.org_project/310m11$Build-9399</meta:generator>
    <meta:document-statistic meta:table-count="0" meta:image-count="0" meta:object-count="0" meta:page-count="2" meta:paragraph-count="5" meta:word-count="989" meta:character-count="7391"/>
  </office:meta>
</office:document-meta>
</file>