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1" svg:font-family="Arial"/>
    <style:font-face style:name="Arial2" svg:font-family="Arial, sans-serif"/>
    <style:font-face style:name="OpenSymbol" svg:font-family="OpenSymbol"/>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Heading_20_1">
      <style:text-properties fo:font-variant="normal" fo:text-transform="none" fo:color="#cc0000" style:font-name="Arial1" fo:font-size="19.5pt" fo:letter-spacing="-0.026cm" fo:font-style="normal" fo:font-weight="normal"/>
    </style:style>
    <style:style style:name="P2" style:family="paragraph" style:parent-style-name="Standard">
      <style:paragraph-properties fo:margin-left="0cm" fo:margin-right="0cm" fo:margin-top="0cm" fo:margin-bottom="0cm" fo:text-indent="0cm" style:auto-text-indent="false" fo:padding="0cm" fo:border="none"/>
    </style:style>
    <style:style style:name="P3" style:family="paragraph" style:parent-style-name="Text_20_body">
      <style:paragraph-properties fo:margin-left="0cm" fo:margin-right="0cm" fo:margin-top="0cm" fo:margin-bottom="0cm" style:line-height-at-least="0.529cm" fo:text-indent="0cm" style:auto-text-indent="false" fo:padding="0cm" fo:border="none"/>
    </style:style>
    <style:style style:name="P4" style:family="paragraph" style:parent-style-name="Text_20_body">
      <style:paragraph-properties fo:margin-left="0cm" fo:margin-right="0cm" fo:margin-top="0cm" fo:margin-bottom="0cm" style:line-height-at-least="0.529cm" fo:text-align="center" style:justify-single-word="false" fo:text-indent="0cm" style:auto-text-indent="false" fo:padding="0cm" fo:border="none"/>
    </style:style>
    <style:style style:name="P5" style:family="paragraph" style:parent-style-name="Text_20_body">
      <style:paragraph-properties fo:margin-left="0cm" fo:margin-right="0cm" fo:margin-top="0cm" fo:margin-bottom="0cm" fo:text-indent="0cm" style:auto-text-indent="false" fo:padding="0cm" fo:border="none"/>
      <style:text-properties style:text-underline-style="solid" style:text-underline-width="auto" style:text-underline-color="font-color"/>
    </style:style>
    <style:style style:name="P6" style:family="paragraph" style:parent-style-name="Text_20_body">
      <style:paragraph-properties fo:margin-left="0cm" fo:margin-right="0cm" fo:margin-top="0cm" fo:margin-bottom="0cm" style:line-height-at-least="0.37cm" fo:text-indent="0cm" style:auto-text-indent="false" fo:padding="0cm" fo:border="none"/>
    </style:style>
    <style:style style:name="P7" style:family="paragraph" style:parent-style-name="Text_20_body">
      <style:paragraph-properties fo:margin-left="0cm" fo:margin-right="0cm" fo:text-indent="0cm" style:auto-text-indent="false"/>
    </style:style>
    <style:style style:name="P8" style:family="paragraph" style:parent-style-name="Text_20_body">
      <style:paragraph-properties fo:margin-left="0cm" fo:margin-right="0cm" fo:margin-top="0cm" fo:margin-bottom="0.397cm" style:line-height-at-least="0.529cm" fo:text-indent="0cm" style:auto-text-indent="false" fo:padding="0cm" fo:border="none"/>
      <style:text-properties fo:font-variant="normal" fo:text-transform="none" fo:color="#000000" style:font-name="Tahoma" fo:font-size="9.75pt" fo:font-style="normal" fo:font-weight="normal"/>
    </style:style>
    <style:style style:name="P9" style:family="paragraph" style:parent-style-name="Text_20_body">
      <style:paragraph-properties style:line-height-at-least="0.476cm" fo:orphans="2" fo:widows="2"/>
      <style:text-properties fo:font-variant="normal" fo:text-transform="none" fo:color="#3f5966" style:font-name="Arial1" fo:font-size="11.25pt" fo:letter-spacing="normal" fo:font-style="normal" fo:font-weight="normal"/>
    </style:style>
    <style:style style:name="P10" style:family="paragraph" style:parent-style-name="Text_20_body">
      <style:text-properties fo:font-size="0.75pt"/>
    </style:style>
    <style:style style:name="P11" style:family="paragraph" style:parent-style-name="Text_20_body">
      <style:text-properties fo:font-size="8.25pt"/>
    </style:style>
    <style:style style:name="P12" style:family="paragraph" style:parent-style-name="Standard">
      <style:text-properties fo:font-size="8.25pt" style:font-size-asian="8.25pt" style:font-size-complex="8.25pt"/>
    </style:style>
    <style:style style:name="P13" style:family="paragraph" style:parent-style-name="Standard">
      <style:paragraph-properties>
        <style:tab-stops>
          <style:tab-stop style:position="17.383cm"/>
        </style:tab-stops>
      </style:paragraph-properties>
    </style:style>
    <style:style style:name="P14" style:family="paragraph" style:parent-style-name="Text_20_body" style:list-style-name="L1">
      <style:paragraph-properties fo:margin-left="0.079cm" fo:margin-right="0cm" fo:margin-top="0cm" fo:margin-bottom="0.132cm" fo:text-indent="0cm" style:auto-text-indent="false" fo:padding="0cm" fo:border="none"/>
    </style:style>
    <style:style style:name="P15" style:family="paragraph" style:parent-style-name="Text_20_body" style:list-style-name="L2">
      <style:paragraph-properties fo:margin-left="0cm" fo:margin-right="0.079cm" fo:margin-top="0cm" fo:margin-bottom="0cm" style:line-height-at-least="0.291cm" fo:text-align="start" style:justify-single-word="false" fo:orphans="2" fo:widows="2" fo:text-indent="0cm" style:auto-text-indent="false" fo:padding="0cm" fo:border="none"/>
    </style:style>
    <style:style style:name="P16" style:family="paragraph" style:parent-style-name="Text_20_body">
      <style:paragraph-properties fo:margin-left="0cm" fo:margin-right="0cm" fo:margin-top="0cm" fo:margin-bottom="0.397cm" style:line-height-at-least="0.529cm" fo:text-indent="0cm" style:auto-text-indent="false" fo:padding="0cm" fo:border="none"/>
    </style:style>
    <style:style style:name="T1" style:family="text">
      <style:text-properties fo:font-variant="normal" fo:text-transform="none"/>
    </style:style>
    <style:style style:name="T2" style:family="text">
      <style:text-properties fo:font-variant="normal" fo:text-transform="none" fo:color="#000000" style:font-name="Tahoma" fo:font-size="9.75pt" fo:font-style="normal" fo:font-weight="normal"/>
    </style:style>
    <style:style style:name="T3" style:family="text">
      <style:text-properties fo:font-variant="normal" fo:text-transform="none" fo:color="#000000" style:font-name="Tahoma" fo:font-size="9.75pt" fo:font-style="normal" style:text-underline-style="solid" style:text-underline-width="auto" style:text-underline-color="font-color" fo:font-weight="normal"/>
    </style:style>
    <style:style style:name="T4" style:family="text">
      <style:text-properties fo:font-variant="normal" fo:text-transform="none" fo:color="#ffffff" style:font-name="Tahoma" fo:font-size="9.75pt" fo:font-style="normal" fo:font-weight="normal"/>
    </style:style>
    <style:style style:name="T5" style:family="text">
      <style:text-properties fo:font-variant="normal" fo:text-transform="none" fo:color="#333333" style:text-line-through-style="none" style:font-name="Arial2" fo:font-size="8.25pt" fo:font-style="normal" style:text-underline-style="none" fo:font-weight="bold" style:text-blinking="false" fo:background-color="transparent"/>
    </style:style>
    <style:style style:name="T6" style:family="text">
      <style:text-properties fo:font-variant="normal" fo:text-transform="none" fo:color="#666666" style:font-name="Tahoma" fo:font-size="8.25pt" fo:font-style="normal" fo:font-weight="normal"/>
    </style:style>
    <style:style style:name="T7" style:family="text">
      <style:text-properties fo:font-variant="normal" fo:text-transform="none" fo:color="#3a4c55" style:text-line-through-style="none" style:font-name="Tahoma" fo:font-size="8.25pt" fo:font-style="normal" style:text-underline-style="none" fo:font-weight="normal" style:text-blinking="false"/>
    </style:style>
    <style:style style:name="T8" style:family="text">
      <style:text-properties fo:color="#000000"/>
    </style:style>
    <style:style style:name="T9" style:family="text">
      <style:text-properties style:font-name="Tahoma"/>
    </style:style>
    <style:style style:name="T10" style:family="text">
      <style:text-properties fo:font-size="9.75pt"/>
    </style:style>
    <style:style style:name="T11" style:family="text">
      <style:text-properties fo:font-style="normal"/>
    </style:style>
    <style:style style:name="T12" style:family="text">
      <style:text-properties fo:font-weight="normal"/>
    </style:style>
    <style:style style:name="fr1" style:family="graphic" style:parent-style-name="Frame">
      <style:graphic-properties fo:margin-left="0cm" fo:margin-right="0cm" fo:margin-top="0cm" fo:margin-bottom="0.397cm" style:wrap="right" style:number-wrapped-paragraphs="no-limit" style:vertical-pos="top" style:vertical-rel="paragraph-content" style:horizontal-pos="left" style:horizontal-rel="paragraph" fo:padding="0cm" fo:border="none"/>
    </style:style>
    <style:style style:name="fr2" style:family="graphic" style:parent-style-name="Frame">
      <style:graphic-properties fo:margin-left="0.079cm" fo:margin-right="0.026cm" fo:margin-top="0cm" fo:margin-bottom="0cm" style:wrap="right" style:number-wrapped-paragraphs="no-limit" style:vertical-pos="top" style:vertical-rel="paragraph-content" style:horizontal-pos="left" style:horizontal-rel="paragraph-content" fo:padding="0cm" fo:border="none"/>
    </style:style>
    <style:style style:name="fr3" style:family="graphic" style:parent-style-name="Frame">
      <style:graphic-properties fo:margin-left="0cm" fo:margin-right="0cm" fo:margin-top="0.397cm" fo:margin-bottom="0.529cm" style:wrap="right" style:number-wrapped-paragraphs="no-limit" style:vertical-pos="top" style:vertical-rel="paragraph-content" style:horizontal-pos="left" style:horizontal-rel="paragraph" fo:padding="0cm" fo:border="none"/>
    </style:style>
    <style:style style:name="fr4" style:family="graphic" style:parent-style-name="Frame">
      <style:graphic-properties fo:margin-left="0cm" fo:margin-right="0.132cm" fo:margin-top="0cm" fo:margin-bottom="0.079cm" style:wrap="right" style:number-wrapped-paragraphs="no-limit" style:vertical-pos="top" style:vertical-rel="paragraph-content" style:horizontal-pos="left" style:horizontal-rel="paragraph" fo:padding="0cm" fo:border="none"/>
    </style:style>
    <style:style style:name="fr5" style:family="graphic" style:parent-style-name="Frame">
      <style:graphic-properties fo:margin-left="0cm" fo:margin-right="0cm" fo:margin-top="0cm" fo:margin-bottom="0cm" style:wrap="run-through" style:number-wrapped-paragraphs="no-limit" style:vertical-pos="from-top" style:vertical-rel="frame" style:horizontal-pos="from-left" style:horizontal-rel="frame" fo:padding="0cm" fo:border="none"/>
    </style:style>
    <style:style style:name="fr6"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7" style:family="graphic" style:parent-style-name="Graphics">
      <style:graphic-properties fo:margin-left="0cm" fo:margin-right="0.265cm" fo:margin-top="0cm" fo:margin-bottom="0.265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OLE">
      <style:graphic-properties fo:margin-left="0cm" fo:margin-right="0cm" fo:margin-top="0cm" fo:margin-bottom="0cm" style:wrap="run-through" style:number-wrapped-paragraphs="no-limit" style:vertical-pos="top" style:vertical-rel="char" style:horizontal-pos="left" style:horizontal-rel="char" fo:padding="0cm" fo:border="none" draw:ole-draw-aspect="1"/>
    </style:style>
    <style:style style:name="fr9" style:family="graphic" style:parent-style-name="OLE">
      <style:graphic-properties fo:margin-left="0cm" fo:margin-right="0cm" fo:margin-top="0cm" fo:margin-bottom="0cm" style:wrap="right" style:number-wrapped-paragraphs="no-limit" style:wrap-contour="false" style:vertical-pos="top" style:vertical-rel="paragraph-content" style:horizontal-pos="left" style:horizontal-rel="paragraph" fo:padding="0cm" fo:border="none" draw:ole-draw-aspect="1"/>
    </style:style>
    <style:style style:name="Sect1" style:family="section">
      <style:section-properties fo:margin-left="0cm" fo:margin-right="0cm" style:editable="false">
        <style:columns fo:column-count="1" fo:column-gap="0cm"/>
      </style:section-properties>
    </style:style>
    <style:style style:name="Sect2" style:family="section">
      <style:section-properties fo:background-color="transparent" fo:margin-left="0cm" fo:margin-right="0cm"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AVM yatırımcısı kira artışı yapamayacak!</text:h>
      <text:p text:style-name="Text_20_body"><draw:frame draw:style-name="fr1" draw:name="Çerçeve1" text:anchor-type="paragraph" svg:width="17.463cm" draw:z-index="0"><draw:text-box fo:min-height="0.041cm"><text:p text:style-name="P9">AVM yatırımcısı Borçlar Kanunu'nda madde kayması yüzünden kira artışı yapamayacak</text:p></draw:text-box></draw:frame></text:p>
      <text:p text:style-name="Standard">Y<text:bookmark text:name="disqus_thread"/></text:p>
      <text:section text:style-name="Sect1" text:name="Bölüm2">
        <text:section text:style-name="Sect1" text:name="Bölüm3">
          <text:p text:style-name="P2"><text:bookmark text:name="dsq-content"/></text:p>
          <text:section text:style-name="Sect1" text:name="Bölüm4">
            <text:list xml:id="list39488311" text:style-name="L1">
              <text:list-item>
                <text:p text:style-name="P14"><text:bookmark text:name="dsq-global-toolbar"/></text:p>
              </text:list-item>
            </text:list>
            <text:section text:style-name="Sect1" text:name="Bölüm5">
              <text:list xml:id="list39528837" text:continue-numbering="true" text:style-name="L1">
                <text:list-header>
                  <text:p text:style-name="P14"><draw:frame draw:style-name="fr2" draw:name="Çerçeve15" text:anchor-type="paragraph" svg:width="1.693cm" draw:z-index="19"><draw:text-box fo:min-height="0.423cm"><text:p text:style-name="P11">Disqus</text:p></draw:text-box></draw:frame><text:bookmark text:name="dsq-toolbar-dropdown"/></text:p>
                </text:list-header>
              </text:list>
            </text:section>
            <text:list xml:id="list39500210" text:style-name="L2">
              <text:list-item>
                <text:p text:style-name="P15"><draw:frame draw:style-name="fr3" draw:name="Çerçeve2" text:anchor-type="paragraph" svg:width="18.214cm" draw:z-index="1"><draw:text-box fo:min-height="28.536cm"><text:p text:style-name="P3"><text:span text:style-name="T2">eni Türk Borçlar Kanunu, 1 Temmuz 2012'de devreye giriyor. </text:span><text:a xlink:type="simple" xlink:href="http://www.konuthaberleri.com/kira/"><text:span text:style-name="T3">Kira</text:span></text:a><text:span text:style-name="T2"> sözleşmelerine ilişkin </text:span><text:a xlink:type="simple" xlink:href="http://www.konuthaberleri.com/uygulamalar/"><text:span text:style-name="T3">Uygulamalar</text:span></text:a><text:span text:style-name="T2"> kanunun 299 ile 378'inci maddeleri arasında düzenlendi. Ancak kiralamayla ilgili </text:span><text:span text:style-name="Strong_20_Emphasis"><text:span text:style-name="T2">Uygulamalar</text:span></text:span><text:span text:style-name="T2"> </text:span><text:a xlink:type="simple" xlink:href="http://www.konuthaberleri.com/alisveris-merkezi/"><text:span text:style-name="T3">Alışveriş Merkezi</text:span></text:a><text:span text:style-name="T2"> yatırımcıları açısından ciddi bir krize </text:span><text:a xlink:type="simple" xlink:href="http://www.konuthaberleri.com/yol/"><text:span text:style-name="T3">Yol</text:span></text:a><text:span text:style-name="T2"> açacağa benziyor.</text:span></text:p><text:p text:style-name="P3"><text:span text:style-name="T2">Bu krizin kaynağı ise </text:span><text:a xlink:type="simple" xlink:href="http://www.konuthaberleri.com/kiralik/"><text:span text:style-name="T3">Kiralama</text:span></text:a><text:span text:style-name="T2"> esasları ile ilgili maddeler.... Kiraya vereni olumsuz şekilde etkileyeceği ihtimalinin yüksek olması nedeniyle yeni Borçlar Kanunu'nun bazı maddelerinde 5 yıllık geçiş süresi tanınıyor. Yani bazı hükümler 1 Temmuz 2012'den itibaren 2017'ye kadar ertelendi. Ancak iddiaya göre kanun yasalaşırken araya eklenen bir madde yüzünden </text:span><text:a xlink:type="simple" xlink:href="http://www.konuthaberleri.com/ticari/"><text:span text:style-name="T3">Ticari</text:span></text:a><text:span text:style-name="T2"> kiralamalarla ilgili hükümleri 2017 yılına erteleyen madde, madde kayması yüzünden erteleme dışı kaldı!</text:span></text:p><text:p text:style-name="P3"><text:span text:style-name="Strong_20_Emphasis"><text:span text:style-name="T2">Dernek görüş istedi</text:span></text:span><text:span text:style-name="T4">konuthaberleri.com</text:span></text:p><text:p text:style-name="P3"><text:span text:style-name="T2">Yani dövizle kiralamada artışı kaldıran, depozito bedelini bankaya depolama zorunluluğu getiren ve kiralanan mülkü aynı sektörden başka birine devretme hakkı tanıyan yeni kanun </text:span><text:a xlink:type="simple" xlink:href="http://www.konuthaberleri.com/alisveris-merkezi/"><text:span text:style-name="T3">AVM</text:span></text:a><text:span text:style-name="T2"> yatırımcıları için geçiş süresi olmaksızın 1 Temmuz'da uygulamaya girmiş olacak.</text:span></text:p><text:p text:style-name="P3"><text:span text:style-name="Strong_20_Emphasis"><text:span text:style-name="T2">Alışveriş Merkezi</text:span></text:span><text:span text:style-name="T2"> Yatırımcıları Derneği (AYD), dövizle </text:span><text:span text:style-name="Strong_20_Emphasis"><text:span text:style-name="T2">Kiralama</text:span></text:span><text:span text:style-name="T2"> yapan üyeleri açısından tehlikeyi farketti ve üyelerine bir yazı göndererek görüş istedi. 29 Aralık 2011 tarihli bildirgede durum şöyle özetlendi:</text:span></text:p><text:p text:style-name="P3"><text:span text:style-name="T2">11/1/2011 tarihli ve 6098 sayılı Türk Borçlar Kanunu'nun 322, 324, 330, 339, 341, 342, 343, 345, 346 ve 353 üncü maddeleri 1/7/2012 tarihinden itibaren 5 yıl süreyle uygulanmaz. Bu halde, </text:span><text:span text:style-name="Strong_20_Emphasis"><text:span text:style-name="T2">Kira</text:span></text:span><text:span text:style-name="T2"> sözleşmelerinde bu maddelerde belirtilmiş olan konulara ilişkin olarak sözleşme serbestisi gereği kira sözleşmesi hükümleri tatbik olunur" şeklindeki düzenleme yapıldı. Ancak bu hükümde madde numaraları hatalı şekilde yer aldı. Bu hata da madde numaralarının kanun yasalaşırken araya yeni bir madde eklenince kaymasından kaynaklandı.</text:span></text:p><text:p text:style-name="P8">Bildirgeye göre, 322. madde yerine 323. maddenin, 324. madde yerine 325. maddenin, 330. madde yerine 331. maddenin, 339. madde yerine 340. maddenin, 341. maddenin yerine 342. maddenin, 342. madde yerine 343. maddenin, 343. maddenin yerine 344. maddenin, 344. maddenin yerine 345. maddenin, 345. maddenin yerine 346. maddenin, 346. madde yerine yerine 347. maddenin, 353. madde yerine de 354. maddenin ertelenmesi gerekiyordu, şimdi hukuki boşluk doğdu."</text:p><text:p text:style-name="P3"><text:span text:style-name="Strong_20_Emphasis"><text:span text:style-name="T2">Hayati madde kapsam dışı</text:span></text:span></text:p><text:p text:style-name="P8">Bu hata nedeniyle de kira sözleşmeleri açısından hayati önem taşıyan kira bedelinin belirlenmesine ilişkin 344. maddenin ertelenen maddeler kapsamında yer almadığına dikkat çeken bildirgede şu çözüm yolu önerildi:</text:p><text:p text:style-name="P3"><text:span text:style-name="Strong_20_Emphasis"><text:span text:style-name="T2">AVM</text:span></text:span><text:span text:style-name="T2"> yatırımcıları şimdi bu hatanın düzeltilmesi için kanunun 356. maddesinin ikinci fıkrasına "Kiracının Türk Ticaret Kanunu'nda tacir olarak sayılan kişilerle özel hukuk ve kamu hukuku tüzel kişileri olduğu işyeri kiralarında 323, 325, 331, 342, 343, 344, 346, 347 ve 354. maddeleri uygulanamaz. Bu halde kira sözleşmelerinde bu maddelerde belirtilmiş olan konulara ilişkin sözleşme serbestisi gereği kira sözleşmesi hükümleri tatbik olunur" şeklinde bir fıkranın eklenmesinin yerinde olacağını düşünüyor.</text:span></text:p><text:p text:style-name="P3"><text:span text:style-name="Strong_20_Emphasis"><text:span text:style-name="T2">Kodal: Hukukçularımızla konuyu Bakan’a ileteceğiz</text:span></text:span></text:p><text:p text:style-name="P3"><text:span text:style-name="T2">AYD Başkanı Hakan Kodal'a bu bildirgeyi sorduğumuzda, bu konuda hassas olduklarını, yazının net bir görüş değil üyelerine gönderdikleri özel bir bilgilendirme olduğunu belirterek, "15 Şubat'a kadar üyelerimizden görüş bildirmelerini istedik. Son metni hazırlayıp hukukçularımıza vereceğiz. Son aşama ise ilgili bakanlığa konuyu iletmek olacaktır" dedi. Yazıda net biçimde yer alan madde kayması konusunda yorum yapmak istemeyen Kodal, "Mevcut düzenleme sabitleme üzerine kurulu bir sistem. Tamamiyle </text:span><text:span text:style-name="Strong_20_Emphasis"><text:span text:style-name="T2">Ticari</text:span></text:span><text:span text:style-name="T2"> </text:span><text:a xlink:type="simple" xlink:href="http://www.konuthaberleri.com/gayrimenkul/"><text:span text:style-name="T3">Gayrimenkul</text:span></text:a><text:span text:style-name="T2"> dışı düşünülmüş. Değişiklik yapılmazsa sistem çökecek" diye konuştu.</text:span></text:p><text:p text:style-name="P3"><text:span text:style-name="Strong_20_Emphasis"><text:span text:style-name="T2">İŞTE HAYATİ MADDE</text:span></text:span></text:p><text:p text:style-name="P8">MADDE 344- Tarafların yenilenen kira dönemlerinde uygulanacak kira bedeline ilişkin anlaşmaları, bir önceki kira yılında üretici fiyat endeksindeki artış oranını geçmemek koşuluyla geçerlidir. Bu kural, bir yıldan daha uzun süreli kira sözleşmelerinde de uygulanır. Taraflarca anlaşma yapılıp yapılmadığına bakılmaksızın, 5 yıldan uzun süreli veya 5 yıldan sonra yenilenen kira sözleşmelerinde ve sonraki her 5 yılın sonunda, yeni kira yılında uygulanacak kira bedeli, üretici fiyat endeksindeki artış oranı, kiralananın durumu ve emsal kira bedelleri göz önünde tutularak hakkaniyete uygun biçimde belirlenir.</text:p><text:p text:style-name="P8">Sözleşmede kira bedeli yabancı para olarak kararlaştırılmışsa, 5 yıl geçmedikçe kira bedelinde değişiklik yapılamaz. Ancak, bu Kanunun, "Aşırı ifa güçlüğü" başlıklı 138 inci maddesi hükmü saklıdır.</text:p><text:p text:style-name="P8">Beş yıl geçtikten sonra kira bedelinin belirlenmesinde, yabancı paranın değerindeki değişiklikler de göz önünde tutularak üçüncü fıkra hükmü uygulanır. Necla Dalan - Vatan </text:p><text:p text:style-name="P7"><draw:frame draw:style-name="fr4" draw:name="Çerçeve3" text:anchor-type="paragraph" svg:width="2.646cm" draw:z-index="2"><draw:text-box fo:min-height="0.661cm"><text:p text:style-name="Text_20_body"><draw:frame draw:style-name="fr9" draw:name="Nesne2" text:anchor-type="paragraph" svg:width="3.281cm" svg:height="0.529cm" draw:z-index="3"><draw:floating-frame xlink:href="http://platform.twitter.com/widgets/tweet_button.1345016233.html#_=1345187439757&amp;count=horizontal&amp;id=twitter-widget-2&amp;lang=tr&amp;original_referer=http%3A%2F%2Fwww.konuthaberleri.com%2Favm-yatirimcisi-kira-artisi-yapamayacak-11771.htm&amp;size=m&amp;text=AVM%20yat%C4%B1r%C4%B1mc%C4%B1s%C4%B1%20kira%20art%C4%B1%C5%9F%C4%B1%20yapamayacak!&amp;url=http%3A%2F%2Fwww.konuthaberleri.com%2Favm-yatirimcisi-kira-artisi-yapamayacak-11771.htm&amp;via=konuthaberleri" xlink:type="simple" xlink:show="embed" xlink:actuate="onLoad"/></draw:frame></text:p></draw:text-box></draw:frame><draw:frame draw:style-name="fr4" draw:name="Çerçeve4" text:anchor-type="paragraph" svg:width="2.646cm" draw:z-index="4"><draw:text-box fo:min-height="0.661cm"><text:section text:style-name="Sect2" text:name="___plusone_1"><text:p text:style-name="P7"><draw:frame draw:style-name="fr9" draw:name="Nesne3" text:anchor-type="paragraph" svg:width="2.381cm" svg:height="0.529cm" draw:z-index="6"><draw:floating-frame xlink:href="https://plusone.google.com/_/+1/fastbutton?bsv=pr&amp;size=medium&amp;hl=tr&amp;origin=http%3A%2F%2Fwww.konuthaberleri.com&amp;url=http%3A%2F%2Fwww.konuthaberleri.com%2Favm-yatirimcisi-kira-artisi-yapamayacak-11771.htm&amp;count=true&amp;jsh=m%3B%2F_%2Fapps-static%2F_%2Fjs%2Fgapi%2F__features__%2Frt%3Dj%2Fver%3DOOsPjyFvbMU.en.%2Fsv%3D1%2Fam%3D!YLz4zcRjznaA2Lb5GQ%2Fd%3D1%2Frs%3DAItRSTNHFijPIZWbWLoXKSdYjRU_55DcVA#_methods=onPlusOne%2C_ready%2C_close%2C_open%2C_resizeMe%2C_renderstart%2Concircled%2Conload&amp;id=I1_1345187439577&amp;parent=http%3A%2F%2Fwww.konuthaberleri.com" xlink:type="simple" xlink:show="embed" xlink:actuate="onLoad" draw:frame-name="I1_1345187439577"/></draw:frame></text:p></text:section></draw:text-box></draw:frame><draw:frame draw:style-name="fr4" draw:name="Çerçeve5" text:anchor-type="paragraph" svg:width="2.646cm" draw:z-index="7"><draw:text-box fo:min-height="0.661cm"><draw:frame draw:style-name="fr5" draw:name="li_ui_li_gen_1345187440215_2-logo1" text:anchor-type="frame" svg:x="0cm" svg:y="0cm" svg:width="0.529cm" draw:z-index="8"><draw:text-box fo:min-height="0.529cm"><text:p text:style-name="P10">in</text:p></draw:text-box></draw:frame><text:p text:style-name="P4"><text:bookmark text:name="li_ui_li_gen_1345187440215_2-title"/><text:bookmark text:name="li_ui_li_gen_1345187440215_2-mark"/><text:bookmark text:name="li_ui_li_gen_1345187440215_2-title-text"/><text:bookmark text:name="li_ui_li_gen_1345187440215_2"/><text:bookmark text:name="li_ui_li_gen_1345187440215_2-link"/><text:a xlink:type="simple" xlink:href="javascript:void(0);"><text:span text:style-name="T5">Share</text:span></text:a><text:bookmark text:name="li_ui_li_gen_1345187440234_3-container"/></text:p></draw:text-box></draw:frame><draw:frame draw:style-name="fr4" draw:name="Çerçeve6" text:anchor-type="paragraph" svg:width="2.646cm" draw:z-index="9"><draw:text-box fo:min-height="0.661cm"><text:p text:style-name="P5"><draw:a xlink:type="simple" xlink:href="http://pinterest.com/pin/create/button/?url=http%3A%2F%2Fwww.konuthaberleri.com%2Favm-yatirimcisi-kira-artisi-yapamayacak-11771.htm&amp;media=http%3A%2F%2Fwww.konuthaberleri.com%2Fresimler%2F16000%2F17945.jpg&amp;description=Avm+yatırımcısı+borçlar+kanunu%27nda+madde+kayması+yüzünden+kira+artışı+yapamayacak"><draw:frame draw:style-name="fr7" draw:name="grafik1" text:anchor-type="as-char" svg:width="1.138cm" svg:height="0.556cm" draw:z-index="10"><draw:image xlink:href="http://assets.pinterest.com/images/PinExt.png" xlink:type="simple" xlink:show="embed" xlink:actuate="onLoad"/></draw:frame></draw:a></text:p></draw:text-box></draw:frame><draw:frame draw:style-name="fr8" draw:name="Nesne1" text:anchor-type="char" svg:width="4.498cm" svg:height="0.556cm" draw:z-index="5"><draw:floating-frame xlink:href="http://www.facebook.com/plugins/like.php?api_key=175858835861679&amp;channel_url=http%3A%2F%2Fstatic.ak.facebook.com%2Fconnect%2Fxd_arbiter.php%3Fversion%3D9%23cb%3Df3a9aeedcc%26origin%3Dhttp%253A%252F%252Fwww.konuthaberleri.com%252Ff29d84c72%26domain%3Dwww.konuthaberleri.com%26relation%3Dparent.parent&amp;extended_social_context=false&amp;font=trebuchet%20ms&amp;href=http%3A%2F%2Fwww.konuthaberleri.com%2Favm-yatirimcisi-kira-artisi-yapamayacak-11771.htm&amp;layout=button_count&amp;locale=tr_TR&amp;node_type=link&amp;sdk=joey&amp;send=true&amp;show_faces=false&amp;width=170" xlink:type="simple" xlink:show="embed" xlink:actuate="onLoad" draw:frame-name="f38250e228"/></draw:frame></text:p></draw:text-box></draw:frame><draw:frame draw:style-name="fr6" draw:name="Çerçeve14" text:anchor-type="paragraph" svg:width="16.88cm" draw:z-index="18"><draw:text-box fo:min-height="0.041cm"><text:p text:style-name="P6"><text:span text:style-name="T6">Etiketler : </text:span><text:a xlink:type="simple" xlink:href="http://www.konuthaberleri.com/alisveris-merkezi/"><text:span text:style-name="T7">Alışveriş Merkezi</text:span></text:a><text:span text:style-name="T6">, </text:span><text:a xlink:type="simple" xlink:href="http://www.konuthaberleri.com/gayrimenkul/"><text:span text:style-name="T7">Gayrimenkul</text:span></text:a><text:span text:style-name="T6">, </text:span><text:a xlink:type="simple" xlink:href="http://www.konuthaberleri.com/kira/"><text:span text:style-name="T7">Kira</text:span></text:a><text:span text:style-name="T6">, </text:span><text:a xlink:type="simple" xlink:href="http://www.konuthaberleri.com/ticari/"><text:span text:style-name="T7">Ticari</text:span></text:a><text:span text:style-name="T6">, </text:span><text:a xlink:type="simple" xlink:href="http://www.konuthaberleri.com/uygulamalar/"><text:span text:style-name="T7">Uygulamalar</text:span></text:a><text:span text:style-name="T6">, </text:span><text:a xlink:type="simple" xlink:href="http://www.konuthaberleri.com/yol/"><text:span text:style-name="T7">Yol</text:span></text:a><text:span text:style-name="T6">, </text:span><text:a xlink:type="simple" xlink:href="http://www.konuthaberleri.com/alisveris-merkezi/"><text:span text:style-name="T7">AVM</text:span></text:a><text:span text:style-name="T6">, </text:span><text:a xlink:type="simple" xlink:href="http://www.konuthaberleri.com/kira/"><text:span text:style-name="T7">kira artışı</text:span></text:a><text:span text:style-name="T6">, </text:span><text:a xlink:type="simple" xlink:href="http://www.konuthaberleri.com/kiralik/"><text:span text:style-name="T7">Kiralama</text:span></text:a><text:span text:style-name="T6">, </text:span><text:a xlink:type="simple" xlink:href="http://www.konuthaberleri.com/gayrimenkul/"><text:span text:style-name="T7">Ticari gayrimenkul</text:span></text:a></text:p></draw:text-box></draw:frame><draw:frame draw:style-name="fr3" draw:name="Çerçeve9" text:anchor-type="paragraph" svg:width="19.898cm" draw:z-index="12"><draw:text-box fo:min-height="29.145cm"><text:p text:style-name="P3"><text:span text:style-name="T2">eni Türk Borçlar Kanunu, 1 Temmuz 2012'de devreye giriyor. </text:span><text:a xlink:type="simple" xlink:href="http://www.konuthaberleri.com/kira/"><text:span text:style-name="T3">Kira</text:span></text:a><text:span text:style-name="T2"> sözleşmelerine ilişkin </text:span><text:a xlink:type="simple" xlink:href="http://www.konuthaberleri.com/uygulamalar/"><text:span text:style-name="T3">Uygulamalar</text:span></text:a><text:span text:style-name="T2"> kanunun 299 ile 378'inci maddeleri arasında düzenlendi. Ancak kiralamayla ilgili </text:span><text:span text:style-name="Strong_20_Emphasis"><text:span text:style-name="T2">Uygulamalar</text:span></text:span><text:span text:style-name="T2"> </text:span><text:a xlink:type="simple" xlink:href="http://www.konuthaberleri.com/alisveris-merkezi/"><text:span text:style-name="T3">Alışveriş Merkezi</text:span></text:a><text:span text:style-name="T2"> yatırımcıları açısından ciddi bir krize </text:span><text:a xlink:type="simple" xlink:href="http://www.konuthaberleri.com/yol/"><text:span text:style-name="T3">Yol</text:span></text:a><text:span text:style-name="T2"> açacağa benziyor.</text:span></text:p><text:p text:style-name="P3"><text:span text:style-name="T2">Bu krizin kaynağı ise </text:span><text:a xlink:type="simple" xlink:href="http://www.konuthaberleri.com/kiralik/"><text:span text:style-name="T3">Kiralama</text:span></text:a><text:span text:style-name="T2"> esasları ile ilgili maddeler.... Kiraya vereni olumsuz şekilde etkileyeceği ihtimalinin yüksek olması nedeniyle yeni Borçlar Kanunu'nun bazı maddelerinde 5 yıllık geçiş süresi tanınıyor. Yani bazı hükümler 1 Temmuz 2012'den itibaren 2017'ye kadar ertelendi. Ancak iddiaya göre kanun yasalaşırken araya eklenen bir madde yüzünden </text:span><text:a xlink:type="simple" xlink:href="http://www.konuthaberleri.com/ticari/"><text:span text:style-name="T3">Ticari</text:span></text:a><text:span text:style-name="T2"> kiralamalarla ilgili hükümleri 2017 yılına erteleyen madde, madde kayması yüzünden erteleme dışı kaldı!</text:span></text:p><text:p text:style-name="P3"><text:span text:style-name="Strong_20_Emphasis"><text:span text:style-name="T2">Dernek görüş istedi</text:span></text:span><text:span text:style-name="T4">konuthaberleri.com</text:span></text:p><text:p text:style-name="P3"><text:span text:style-name="T2">Yani dövizle kiralamada artışı kaldıran, depozito bedelini bankaya depolama zorunluluğu getiren ve kiralanan mülkü aynı sektörden başka birine devretme hakkı tanıyan yeni kanun </text:span><text:a xlink:type="simple" xlink:href="http://www.konuthaberleri.com/alisveris-merkezi/"><text:span text:style-name="T3">AVM</text:span></text:a><text:span text:style-name="T2"> yatırımcıları için geçiş süresi olmaksızın 1 Temmuz'da uygulamaya girmiş olacak.</text:span></text:p><text:p text:style-name="P3"><text:span text:style-name="Strong_20_Emphasis"><text:span text:style-name="T2">Alışveriş Merkezi</text:span></text:span><text:span text:style-name="T2"> Yatırımcıları Derneği (AYD), dövizle </text:span><text:span text:style-name="Strong_20_Emphasis"><text:span text:style-name="T2">Kiralama</text:span></text:span><text:span text:style-name="T2"> yapan üyeleri açısından tehlikeyi farketti ve üyelerine bir yazı göndererek görüş istedi. 29 Aralık 2011 tarihli bildirgede durum şöyle özetlendi:</text:span></text:p><text:p text:style-name="P3"><text:span text:style-name="T2">11/1/2011 tarihli ve 6098 sayılı Türk Borçlar Kanunu'nun 322, 324, 330, 339, 341, 342, 343, 345, 346 ve 353 üncü maddeleri 1/7/2012 tarihinden itibaren 5 yıl süreyle uygulanmaz. Bu halde, </text:span><text:span text:style-name="Strong_20_Emphasis"><text:span text:style-name="T2">Kira</text:span></text:span><text:span text:style-name="T2"> sözleşmelerinde bu maddelerde belirtilmiş olan konulara ilişkin olarak sözleşme serbestisi gereği kira sözleşmesi hükümleri tatbik olunur" şeklindeki düzenleme yapıldı. Ancak bu hükümde madde numaraları hatalı şekilde yer aldı. Bu hata da madde numaralarının kanun yasalaşırken araya yeni bir madde eklenince kaymasından kaynaklandı.</text:span></text:p><text:p text:style-name="P8">Bildirgeye göre, 322. madde yerine 323. maddenin, 324. madde yerine 325. maddenin, 330. madde yerine 331. maddenin, 339. madde yerine 340. maddenin, 341. maddenin yerine 342. maddenin, 342. madde yerine 343. maddenin, 343. maddenin yerine 344. maddenin, 344. maddenin yerine 345. maddenin, 345. maddenin yerine 346. maddenin, 346. madde yerine yerine 347. maddenin, 353. madde yerine de 354. maddenin ertelenmesi gerekiyordu, şimdi hukuki boşluk doğdu."</text:p><text:p text:style-name="P3"><text:span text:style-name="Strong_20_Emphasis"><text:span text:style-name="T2">Hayati madde kapsam dışı</text:span></text:span></text:p><text:p text:style-name="P8">Bu hata nedeniyle de kira sözleşmeleri açısından hayati önem taşıyan kira bedelinin belirlenmesine ilişkin 344. maddenin ertelenen maddeler kapsamında yer almadığına dikkat çeken bildirgede şu çözüm yolu önerildi:</text:p><text:p text:style-name="P3"><text:span text:style-name="Strong_20_Emphasis"><text:span text:style-name="T2">AVM</text:span></text:span><text:span text:style-name="T2"> yatırımcıları şimdi bu hatanın düzeltilmesi için kanunun 356. maddesinin ikinci fıkrasına "Kiracının Türk Ticaret Kanunu'nda tacir olarak sayılan kişilerle özel hukuk ve kamu hukuku tüzel kişileri olduğu işyeri kiralarında 323, 325, 331, 342, 343, 344, 346, 347 ve 354. maddeleri uygulanamaz. Bu halde kira sözleşmelerinde bu maddelerde belirtilmiş olan konulara ilişkin sözleşme serbestisi gereği kira sözleşmesi hükümleri tatbik olunur" şeklinde bir fıkranın eklenmesinin yerinde olacağını düşünüyor.</text:span></text:p><text:p text:style-name="P3"><text:span text:style-name="Strong_20_Emphasis"><text:span text:style-name="T2">Kodal: Hukukçularımızla konuyu Bakan’a ileteceğiz</text:span></text:span></text:p><text:p text:style-name="P3"><text:span text:style-name="T2">AYD Başkanı Hakan Kodal'a bu bildirgeyi sorduğumuzda, bu konuda hassas olduklarını, yazının net bir görüş değil üyelerine gönderdikleri özel bir bilgilendirme olduğunu belirterek, "15 Şubat'a kadar üyelerimizden görüş bildirmelerini istedik. Son metni hazırlayıp hukukçularımıza vereceğiz. Son aşama ise ilgili bakanlığa konuyu iletmek olacaktır" dedi. Yazıda net biçimde yer alan madde kayması konusunda yorum yapmak istemeyen Kodal, "Mevcut düzenleme sabitleme üzerine kurulu bir sistem. Tamamiyle </text:span><text:span text:style-name="Strong_20_Emphasis"><text:span text:style-name="T2">Ticari</text:span></text:span><text:span text:style-name="T2"> </text:span><text:a xlink:type="simple" xlink:href="http://www.konuthaberleri.com/gayrimenkul/"><text:span text:style-name="T3">Gayrimenkul</text:span></text:a><text:span text:style-name="T2"> dışı düşünülmüş. Değişiklik yapılmazsa sistem çökecek" diye konuştu.</text:span></text:p><text:p text:style-name="P3"><text:span text:style-name="Strong_20_Emphasis"><text:span text:style-name="T2">İŞTE HAYATİ MADDE</text:span></text:span></text:p><text:p text:style-name="P8">MADDE 344- Tarafların yenilenen kira dönemlerinde uygulanacak kira bedeline ilişkin anlaşmaları, bir önceki kira yılında üretici fiyat endeksindeki artış oranını geçmemek koşuluyla geçerlidir. Bu kural, bir yıldan daha uzun süreli kira sözleşmelerinde de uygulanır. Taraflarca anlaşma yapılıp yapılmadığına bakılmaksızın, 5 yıldan uzun süreli veya 5 yıldan sonra yenilenen kira sözleşmelerinde ve sonraki her 5 yılın sonunda, yeni kira yılında uygulanacak kira bedeli, üretici fiyat endeksindeki artış oranı, kiralananın durumu ve emsal kira bedelleri göz önünde tutularak hakkaniyete uygun biçimde belirlenir.</text:p><text:p text:style-name="P8">Sözleşmede kira bedeli yabancı para olarak kararlaştırılmışsa, 5 yıl geçmedikçe kira bedelinde değişiklik yapılamaz. Ancak, bu Kanunun, "Aşırı ifa güçlüğü" başlıklı 138 inci maddesi hükmü saklıdır.</text:p><text:p text:style-name="P16"><draw:frame draw:style-name="fr4" draw:name="Çerçeve13" text:anchor-type="paragraph" svg:width="2.646cm" draw:z-index="17"><draw:text-box fo:min-height="0.661cm"><text:p text:style-name="P5"/></draw:text-box></draw:frame><draw:frame draw:style-name="fr4" draw:name="Çerçeve12" text:anchor-type="paragraph" svg:width="2.646cm" draw:z-index="15"><draw:text-box fo:min-height="0.661cm"><draw:frame draw:style-name="fr5" draw:name="li_ui_li_gen_1345187440215_2-logo" text:anchor-type="frame" svg:x="0cm" svg:y="0cm" svg:width="0.529cm" draw:z-index="16"><draw:text-box fo:min-height="0.529cm"><text:p text:style-name="P10">in</text:p></draw:text-box></draw:frame><text:p text:style-name="P4"><text:bookmark text:name="li_ui_li_gen_1345187440215_2-title1"/><text:bookmark text:name="li_ui_li_gen_1345187440215_2-mark1"/><text:bookmark text:name="li_ui_li_gen_1345187440215_2-title-text1"/><text:bookmark text:name="li_ui_li_gen_1345187440215_21"/><text:bookmark text:name="li_ui_li_gen_1345187440215_2-link1"/><text:a xlink:type="simple" xlink:href="javascript:void(0);"><text:span text:style-name="T5">Share</text:span></text:a><text:bookmark text:name="li_ui_li_gen_1345187440234_3-container1"/></text:p></draw:text-box></draw:frame><draw:frame draw:style-name="fr4" draw:name="Çerçeve11" text:anchor-type="paragraph" svg:width="2.646cm" draw:z-index="13"><draw:text-box fo:min-height="0.661cm"><text:section text:style-name="Sect2" text:name="Bölüm1"><text:p text:style-name="P7"><text:bookmark text:name="___plusone_1"/></text:p></text:section></draw:text-box></draw:frame><text:span text:style-name="T2">Beş yıl geçtikten sonra kira bedelinin belirlenmesinde, yabancı paranın değerindeki değişiklikler de göz önünde tutularak üçüncü fıkra hükmü uygulaır. Necla Dalan - Vatan </text:span><draw:frame draw:style-name="fr8" draw:name="Nesne4" text:anchor-type="char" svg:width="4.498cm" svg:height="0.556cm" draw:z-index="14"><draw:floating-frame xlink:href="http://www.facebook.com/plugins/like.php?api_key=175858835861679&amp;channel_url=http%3A%2F%2Fstatic.ak.facebook.com%2Fconnect%2Fxd_arbiter.php%3Fversion%3D9%23cb%3Df3a9aeedcc%26origin%3Dhttp%253A%252F%252Fwww.konuthaberleri.com%252Ff29d84c72%26domain%3Dwww.konuthaberleri.com%26relation%3Dparent.parent&amp;extended_social_context=false&amp;font=trebuchet%20ms&amp;href=http%3A%2F%2Fwww.konuthaberleri.com%2Favm-yatirimcisi-kira-artisi-yapamayacak-11771.htm&amp;layout=button_count&amp;locale=tr_TR&amp;node_type=link&amp;sdk=joey&amp;send=true&amp;show_faces=false&amp;width=170" xlink:type="simple" xlink:show="embed" xlink:actuate="onLoad" draw:frame-name="f38250e228"/></draw:frame></text:p></draw:text-box></draw:frame><text:soft-page-break/></text:p>
              </text:list-item>
            </text:list>
          </text:section>
        </text:section>
      </text:section>
      <text:p text:style-name="P12"><text:bookmark text:name="dsq-like-thread-button"/><text:soft-page-break/></text:p>
      <text:p text:style-name="Standard"><draw:frame draw:style-name="fr6" draw:name="Çerçeve7" text:anchor-type="paragraph" svg:width="16.88cm" draw:z-index="11"><draw:text-box fo:min-height="0.041cm"><text:p text:style-name="P6"><text:span text:style-name="T6">Etiketler : </text:span><text:a xlink:type="simple" xlink:href="http://www.konuthaberleri.com/alisveris-merkezi/"><text:span text:style-name="T7">Alışveriş Merkezi</text:span></text:a><text:span text:style-name="T6">, </text:span><text:a xlink:type="simple" xlink:href="http://www.konuthaberleri.com/gayrimenkul/"><text:span text:style-name="T7">Gayrimenkul</text:span></text:a><text:span text:style-name="T6">, </text:span><text:a xlink:type="simple" xlink:href="http://www.konuthaberleri.com/kira/"><text:span text:style-name="T7">Kira</text:span></text:a><text:span text:style-name="T6">, </text:span><text:a xlink:type="simple" xlink:href="http://www.konuthaberleri.com/ticari/"><text:span text:style-name="T7">Ticari</text:span></text:a><text:span text:style-name="T6">, </text:span><text:a xlink:type="simple" xlink:href="http://www.konuthaberleri.com/uygulamalar/"><text:span text:style-name="T7">Uygulamalar</text:span></text:a><text:span text:style-name="T6">, </text:span><text:a xlink:type="simple" xlink:href="http://www.konuthaberleri.com/yol/"><text:span text:style-name="T7">Yol</text:span></text:a><text:span text:style-name="T6">, </text:span><text:a xlink:type="simple" xlink:href="http://www.konuthaberleri.com/alisveris-merkezi/"><text:span text:style-name="T7">AVM</text:span></text:a><text:span text:style-name="T6">, </text:span><text:a xlink:type="simple" xlink:href="http://www.konuthaberleri.com/kira/"><text:span text:style-name="T7">kira artışı</text:span></text:a><text:span text:style-name="T6">, </text:span><text:a xlink:type="simple" xlink:href="http://www.konuthaberleri.com/kiralik/"><text:span text:style-name="T7">Kiralama</text:span></text:a><text:span text:style-name="T6">, </text:span><text:a xlink:type="simple" xlink:href="http://www.konuthaberleri.com/gayrimenkul/"><text:span text:style-name="T7">Ticari gayrimenkul</text:span></text:a></text:p></draw:text-box></draw:frame></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Arial2" svg:font-family="Arial, sans-serif"/>
    <style:font-face style:name="OpenSymbol" svg:font-family="OpenSymbol"/>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Lucida Sans Unicode" style:font-size-asian="24pt" style:font-weight-asian="bold" style:font-name-complex="Tahoma1" style:font-size-complex="24pt" style:font-weight-complex="bold"/>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1.085cm" fo:margin-right="1.36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Kenan yüce</meta:initial-creator>
    <meta:creation-date>2012-08-17T10:11:11.35</meta:creation-date>
    <dc:date>2012-09-08T19:39:36.07</dc:date>
    <dc:creator>Kenan yüce</dc:creator>
    <meta:editing-duration>PT12H20M17S</meta:editing-duration>
    <meta:editing-cycles>2</meta:editing-cycles>
    <meta:generator>OpenOffice.org/3.1$Win32 OpenOffice.org_project/310m11$Build-9399</meta:generator>
    <meta:document-statistic meta:table-count="0" meta:image-count="1" meta:object-count="4" meta:page-count="4" meta:paragraph-count="43" meta:word-count="1267" meta:character-count="9592"/>
  </office:meta>
</office:document-meta>
</file>